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50</text:p>
          </table:table-cell>
          <table:table-cell table:number-columns-repeated="4" table:style-name="ce10"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29" table:style-name="ce17">
            <text:p>33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301:987</text:p>
          </table:table-cell>
          <table:covered-table-cell/>
          <table:table-cell office:value-type="float" office:value="37972.74" table:style-name="ce20">
            <text:p>37972,7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1501:515</text:p>
          </table:table-cell>
          <table:covered-table-cell/>
          <table:table-cell office:value-type="float" office:value="125600" table:style-name="ce20">
            <text:p>12560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592</text:p>
          </table:table-cell>
          <table:covered-table-cell/>
          <table:table-cell office:value-type="float" office:value="20780" table:style-name="ce20">
            <text:p>2078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70001:396</text:p>
          </table:table-cell>
          <table:covered-table-cell/>
          <table:table-cell office:value-type="float" office:value="15865" table:style-name="ce20">
            <text:p>1586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70001:397</text:p>
          </table:table-cell>
          <table:covered-table-cell/>
          <table:table-cell office:value-type="float" office:value="31730" table:style-name="ce20">
            <text:p>3173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2:2980</text:p>
          </table:table-cell>
          <table:covered-table-cell/>
          <table:table-cell office:value-type="float" office:value="1819.84" table:style-name="ce20">
            <text:p>1819,8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60001:1108</text:p>
          </table:table-cell>
          <table:covered-table-cell/>
          <table:table-cell office:value-type="float" office:value="162540" table:style-name="ce20">
            <text:p>16254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460003:1617</text:p>
          </table:table-cell>
          <table:covered-table-cell/>
          <table:table-cell office:value-type="float" office:value="92750" table:style-name="ce20">
            <text:p>9275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460003:1618</text:p>
          </table:table-cell>
          <table:covered-table-cell/>
          <table:table-cell office:value-type="float" office:value="92750" table:style-name="ce20">
            <text:p>9275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60003:1619</text:p>
          </table:table-cell>
          <table:covered-table-cell/>
          <table:table-cell office:value-type="float" office:value="92750" table:style-name="ce20">
            <text:p>9275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500201:773</text:p>
          </table:table-cell>
          <table:covered-table-cell/>
          <table:table-cell office:value-type="float" office:value="94088" table:style-name="ce20">
            <text:p>94088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510201:334</text:p>
          </table:table-cell>
          <table:covered-table-cell/>
          <table:table-cell office:value-type="float" office:value="125356" table:style-name="ce20">
            <text:p>125356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00000:46</text:p>
          </table:table-cell>
          <table:covered-table-cell/>
          <table:table-cell office:value-type="float" office:value="2200180.92" table:style-name="ce20">
            <text:p>2200180,9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101:1121</text:p>
          </table:table-cell>
          <table:covered-table-cell/>
          <table:table-cell office:value-type="float" office:value="27264.48" table:style-name="ce20">
            <text:p>27264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6:020606:1</text:p>
          </table:table-cell>
          <table:covered-table-cell/>
          <table:table-cell office:value-type="float" office:value="9295756.4700000007" table:style-name="ce20">
            <text:p>9295756,4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6:020606:3353</text:p>
          </table:table-cell>
          <table:covered-table-cell/>
          <table:table-cell office:value-type="float" office:value="14040" table:style-name="ce20">
            <text:p>1404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6:020606:3354</text:p>
          </table:table-cell>
          <table:covered-table-cell/>
          <table:table-cell office:value-type="float" office:value="35100" table:style-name="ce20">
            <text:p>3510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9:020407:199</text:p>
          </table:table-cell>
          <table:covered-table-cell/>
          <table:table-cell office:value-type="float" office:value="169022" table:style-name="ce20">
            <text:p>169022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0:030007:282</text:p>
          </table:table-cell>
          <table:covered-table-cell/>
          <table:table-cell office:value-type="float" office:value="14000" table:style-name="ce20">
            <text:p>1400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00000:573</text:p>
          </table:table-cell>
          <table:covered-table-cell/>
          <table:table-cell office:value-type="float" office:value="426062.63" table:style-name="ce20">
            <text:p>426062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00000:8</text:p>
          </table:table-cell>
          <table:covered-table-cell/>
          <table:table-cell office:value-type="float" office:value="85277956.5" table:style-name="ce20">
            <text:p>85277956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60101:1474</text:p>
          </table:table-cell>
          <table:covered-table-cell/>
          <table:table-cell office:value-type="float" office:value="12924.45" table:style-name="ce20">
            <text:p>12924,4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30051:1798</text:p>
          </table:table-cell>
          <table:covered-table-cell/>
          <table:table-cell office:value-type="float" office:value="1795376.22" table:style-name="ce20">
            <text:p>1795376,2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62204:915</text:p>
          </table:table-cell>
          <table:covered-table-cell/>
          <table:table-cell office:value-type="float" office:value="70444.08" table:style-name="ce20">
            <text:p>70444,0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7:000000:117</text:p>
          </table:table-cell>
          <table:covered-table-cell/>
          <table:table-cell office:value-type="float" office:value="2213785.6000000001" table:style-name="ce20">
            <text:p>2213785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7:000000:571</text:p>
          </table:table-cell>
          <table:covered-table-cell/>
          <table:table-cell office:value-type="float" office:value="2213792" table:style-name="ce20">
            <text:p>2213792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7:000000:87</text:p>
          </table:table-cell>
          <table:covered-table-cell/>
          <table:table-cell office:value-type="float" office:value="135108581.19999999" table:style-name="ce20">
            <text:p>135108581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7:030302:728</text:p>
          </table:table-cell>
          <table:covered-table-cell/>
          <table:table-cell office:value-type="float" office:value="1137865.83" table:style-name="ce20">
            <text:p>1137865,8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7:030302:729</text:p>
          </table:table-cell>
          <table:covered-table-cell/>
          <table:table-cell office:value-type="float" office:value="1137865.83" table:style-name="ce20">
            <text:p>1137865,8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7:030302:730</text:p>
          </table:table-cell>
          <table:covered-table-cell/>
          <table:table-cell office:value-type="float" office:value="568931.66" table:style-name="ce20">
            <text:p>568931,6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7:030303:460</text:p>
          </table:table-cell>
          <table:covered-table-cell/>
          <table:table-cell office:value-type="float" office:value="758579.73" table:style-name="ce20">
            <text:p>758579,7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9:000000:765</text:p>
          </table:table-cell>
          <table:covered-table-cell/>
          <table:table-cell office:value-type="float" office:value="285097.59999999998" table:style-name="ce20">
            <text:p>285097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10001:1319</text:p>
          </table:table-cell>
          <table:covered-table-cell/>
          <table:table-cell office:value-type="float" office:value="874479.44" table:style-name="ce20">
            <text:p>874479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9:010001:2</text:p>
          </table:table-cell>
          <table:covered-table-cell/>
          <table:table-cell office:value-type="float" office:value="40249379.049999997" table:style-name="ce20">
            <text:p>40249379,0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9:010006:309</text:p>
          </table:table-cell>
          <table:covered-table-cell/>
          <table:table-cell office:value-type="float" office:value="95406.36" table:style-name="ce20">
            <text:p>95406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1:000000:550</text:p>
          </table:table-cell>
          <table:covered-table-cell/>
          <table:table-cell office:value-type="float" office:value="623560" table:style-name="ce20">
            <text:p>62356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1:010007:1149</text:p>
          </table:table-cell>
          <table:covered-table-cell/>
          <table:table-cell office:value-type="float" office:value="6147988.9800000004" table:style-name="ce20">
            <text:p>6147988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1:030013:678</text:p>
          </table:table-cell>
          <table:covered-table-cell/>
          <table:table-cell office:value-type="float" office:value="82750.080000000002" table:style-name="ce20">
            <text:p>82750,0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4:030702:990</text:p>
          </table:table-cell>
          <table:covered-table-cell/>
          <table:table-cell office:value-type="float" office:value="64048" table:style-name="ce20">
            <text:p>64048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5:020305:1</text:p>
          </table:table-cell>
          <table:covered-table-cell/>
          <table:table-cell office:value-type="float" office:value="161774536.84" table:style-name="ce20">
            <text:p>161774536,8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5:020305:1254</text:p>
          </table:table-cell>
          <table:covered-table-cell/>
          <table:table-cell office:value-type="float" office:value="5385100" table:style-name="ce20">
            <text:p>538510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6:030301:107</text:p>
          </table:table-cell>
          <table:covered-table-cell/>
          <table:table-cell office:value-type="float" office:value="111417.9" table:style-name="ce20">
            <text:p>111417,9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803:397</text:p>
          </table:table-cell>
          <table:covered-table-cell/>
          <table:table-cell office:value-type="float" office:value="11093887.35" table:style-name="ce20">
            <text:p>11093887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20010:101</text:p>
          </table:table-cell>
          <table:covered-table-cell/>
          <table:table-cell office:value-type="float" office:value="242711.04000000001" table:style-name="ce20">
            <text:p>242711,0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20010:108</text:p>
          </table:table-cell>
          <table:covered-table-cell/>
          <table:table-cell office:value-type="float" office:value="195452.4" table:style-name="ce20">
            <text:p>195452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31201:243</text:p>
          </table:table-cell>
          <table:covered-table-cell/>
          <table:table-cell office:value-type="float" office:value="118961.85" table:style-name="ce20">
            <text:p>118961,8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33209:882</text:p>
          </table:table-cell>
          <table:covered-table-cell/>
          <table:table-cell office:value-type="float" office:value="212823" table:style-name="ce20">
            <text:p>212823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50502:115</text:p>
          </table:table-cell>
          <table:covered-table-cell/>
          <table:table-cell office:value-type="float" office:value="407812.15" table:style-name="ce20">
            <text:p>407812,1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50601:3052</text:p>
          </table:table-cell>
          <table:covered-table-cell/>
          <table:table-cell office:value-type="float" office:value="6799720.7599999998" table:style-name="ce20">
            <text:p>6799720,7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50601:4098</text:p>
          </table:table-cell>
          <table:covered-table-cell/>
          <table:table-cell office:value-type="float" office:value="75798" table:style-name="ce20">
            <text:p>75798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4:010701:1074</text:p>
          </table:table-cell>
          <table:covered-table-cell/>
          <table:table-cell office:value-type="float" office:value="663000" table:style-name="ce20">
            <text:p>66300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4:010701:1075</text:p>
          </table:table-cell>
          <table:covered-table-cell/>
          <table:table-cell office:value-type="float" office:value="1783600" table:style-name="ce20">
            <text:p>178360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5:010103:463</text:p>
          </table:table-cell>
          <table:covered-table-cell/>
          <table:table-cell office:value-type="float" office:value="201405.6" table:style-name="ce20">
            <text:p>201405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5:010401:519</text:p>
          </table:table-cell>
          <table:covered-table-cell/>
          <table:table-cell office:value-type="float" office:value="198364.84" table:style-name="ce20">
            <text:p>198364,8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6:200003:316</text:p>
          </table:table-cell>
          <table:covered-table-cell/>
          <table:table-cell office:value-type="float" office:value="3069.08" table:style-name="ce20">
            <text:p>3069,0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7:090115:38</text:p>
          </table:table-cell>
          <table:covered-table-cell/>
          <table:table-cell office:value-type="float" office:value="575746.07999999996" table:style-name="ce20">
            <text:p>575746,0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7:090135:356</text:p>
          </table:table-cell>
          <table:covered-table-cell/>
          <table:table-cell office:value-type="float" office:value="259303.8" table:style-name="ce20">
            <text:p>259303,8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8:030501:1791</text:p>
          </table:table-cell>
          <table:covered-table-cell/>
          <table:table-cell office:value-type="float" office:value="1853.5" table:style-name="ce20">
            <text:p>1853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9:000000:811</text:p>
          </table:table-cell>
          <table:covered-table-cell/>
          <table:table-cell office:value-type="float" office:value="893092.5" table:style-name="ce20">
            <text:p>893092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9:021901:589</text:p>
          </table:table-cell>
          <table:covered-table-cell/>
          <table:table-cell office:value-type="float" office:value="22069125.600000001" table:style-name="ce20">
            <text:p>22069125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9:021901:590</text:p>
          </table:table-cell>
          <table:covered-table-cell/>
          <table:table-cell office:value-type="float" office:value="7659262.3300000001" table:style-name="ce20">
            <text:p>7659262,3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1:020301:1107</text:p>
          </table:table-cell>
          <table:covered-table-cell/>
          <table:table-cell office:value-type="float" office:value="675205.44" table:style-name="ce20">
            <text:p>675205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1:020301:1152</text:p>
          </table:table-cell>
          <table:covered-table-cell/>
          <table:table-cell office:value-type="float" office:value="337602.72" table:style-name="ce20">
            <text:p>337602,7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30418:462</text:p>
          </table:table-cell>
          <table:covered-table-cell/>
          <table:table-cell office:value-type="float" office:value="96627.44" table:style-name="ce20">
            <text:p>96627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30418:463</text:p>
          </table:table-cell>
          <table:covered-table-cell/>
          <table:table-cell office:value-type="float" office:value="35997.42" table:style-name="ce20">
            <text:p>35997,4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1:040529:352</text:p>
          </table:table-cell>
          <table:covered-table-cell/>
          <table:table-cell office:value-type="float" office:value="3135452.16" table:style-name="ce20">
            <text:p>3135452,1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1:040529:353</text:p>
          </table:table-cell>
          <table:covered-table-cell/>
          <table:table-cell office:value-type="float" office:value="510943.75" table:style-name="ce20">
            <text:p>510943,7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2:000000:635</text:p>
          </table:table-cell>
          <table:covered-table-cell/>
          <table:table-cell office:value-type="float" office:value="1290.22" table:style-name="ce20">
            <text:p>1290,2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2:000000:636</text:p>
          </table:table-cell>
          <table:covered-table-cell/>
          <table:table-cell office:value-type="float" office:value="300.86" table:style-name="ce20">
            <text:p>300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2:000000:637</text:p>
          </table:table-cell>
          <table:covered-table-cell/>
          <table:table-cell office:value-type="float" office:value="9461.36" table:style-name="ce20">
            <text:p>9461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2:030101:133</text:p>
          </table:table-cell>
          <table:covered-table-cell/>
          <table:table-cell office:value-type="float" office:value="103409.88" table:style-name="ce20">
            <text:p>103409,8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2:030102:93</text:p>
          </table:table-cell>
          <table:covered-table-cell/>
          <table:table-cell office:value-type="float" office:value="68519.75" table:style-name="ce20">
            <text:p>68519,7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2:030103:161</text:p>
          </table:table-cell>
          <table:covered-table-cell/>
          <table:table-cell office:value-type="float" office:value="69704.25" table:style-name="ce20">
            <text:p>69704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2:030103:88</text:p>
          </table:table-cell>
          <table:covered-table-cell/>
          <table:table-cell office:value-type="float" office:value="82834.080000000002" table:style-name="ce20">
            <text:p>82834,0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2:070101:116</text:p>
          </table:table-cell>
          <table:covered-table-cell/>
          <table:table-cell office:value-type="float" office:value="76140" table:style-name="ce20">
            <text:p>7614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70101:118</text:p>
          </table:table-cell>
          <table:covered-table-cell/>
          <table:table-cell office:value-type="float" office:value="76160" table:style-name="ce20">
            <text:p>7616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070101:464</text:p>
          </table:table-cell>
          <table:covered-table-cell/>
          <table:table-cell office:value-type="float" office:value="49404.92" table:style-name="ce20">
            <text:p>49404,9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070101:466</text:p>
          </table:table-cell>
          <table:covered-table-cell/>
          <table:table-cell office:value-type="float" office:value="26153.3" table:style-name="ce20">
            <text:p>26153,3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2:120101:1776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3:000000:487</text:p>
          </table:table-cell>
          <table:covered-table-cell/>
          <table:table-cell office:value-type="float" office:value="760662.45" table:style-name="ce20">
            <text:p>760662,4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3:020001:1359</text:p>
          </table:table-cell>
          <table:covered-table-cell/>
          <table:table-cell office:value-type="float" office:value="509551.75" table:style-name="ce20">
            <text:p>509551,7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4:140007:4</text:p>
          </table:table-cell>
          <table:covered-table-cell/>
          <table:table-cell office:value-type="float" office:value="16869" table:style-name="ce20">
            <text:p>16869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130201:1240</text:p>
          </table:table-cell>
          <table:covered-table-cell/>
          <table:table-cell office:value-type="float" office:value="72167.199999999997" table:style-name="ce20">
            <text:p>72167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9:020105:96</text:p>
          </table:table-cell>
          <table:covered-table-cell/>
          <table:table-cell office:value-type="float" office:value="196098" table:style-name="ce20">
            <text:p>196098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0:150002:162</text:p>
          </table:table-cell>
          <table:covered-table-cell/>
          <table:table-cell office:value-type="float" office:value="31178.55" table:style-name="ce20">
            <text:p>31178,5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1:060101:28</text:p>
          </table:table-cell>
          <table:covered-table-cell/>
          <table:table-cell office:value-type="float" office:value="1414314.72" table:style-name="ce20">
            <text:p>1414314,7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1:060301:719</text:p>
          </table:table-cell>
          <table:covered-table-cell/>
          <table:table-cell office:value-type="float" office:value="208330" table:style-name="ce20">
            <text:p>20833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1:110126:251</text:p>
          </table:table-cell>
          <table:covered-table-cell/>
          <table:table-cell office:value-type="float" office:value="184147.20000000001" table:style-name="ce20">
            <text:p>184147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1:110202:316</text:p>
          </table:table-cell>
          <table:covered-table-cell/>
          <table:table-cell office:value-type="float" office:value="7245438.5300000003" table:style-name="ce20">
            <text:p>7245438,5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1:110202:85</text:p>
          </table:table-cell>
          <table:covered-table-cell/>
          <table:table-cell office:value-type="float" office:value="265698.40000000002" table:style-name="ce20">
            <text:p>265698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4:040101:1140</text:p>
          </table:table-cell>
          <table:covered-table-cell/>
          <table:table-cell office:value-type="float" office:value="1067247.33" table:style-name="ce20">
            <text:p>1067247,3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4:040101:1501</text:p>
          </table:table-cell>
          <table:covered-table-cell/>
          <table:table-cell office:value-type="float" office:value="154915.01999999999" table:style-name="ce20">
            <text:p>154915,0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6:070001:1138</text:p>
          </table:table-cell>
          <table:covered-table-cell/>
          <table:table-cell office:value-type="float" office:value="216000" table:style-name="ce20">
            <text:p>21600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6:070001:1139</text:p>
          </table:table-cell>
          <table:covered-table-cell/>
          <table:table-cell office:value-type="float" office:value="160500" table:style-name="ce20">
            <text:p>16050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6:070001:33</text:p>
          </table:table-cell>
          <table:covered-table-cell/>
          <table:table-cell office:value-type="float" office:value="3647497.65" table:style-name="ce20">
            <text:p>3647497,6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6:070001:762</text:p>
          </table:table-cell>
          <table:covered-table-cell/>
          <table:table-cell office:value-type="float" office:value="4809600" table:style-name="ce20">
            <text:p>480960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6:090002:1511</text:p>
          </table:table-cell>
          <table:covered-table-cell/>
          <table:table-cell office:value-type="float" office:value="405600" table:style-name="ce20">
            <text:p>40560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7:030109:144</text:p>
          </table:table-cell>
          <table:covered-table-cell/>
          <table:table-cell office:value-type="float" office:value="163087.79999999999" table:style-name="ce20">
            <text:p>163087,8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7:030201:2863</text:p>
          </table:table-cell>
          <table:covered-table-cell/>
          <table:table-cell office:value-type="float" office:value="149604.29999999999" table:style-name="ce20">
            <text:p>149604,3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7:040301:1788</text:p>
          </table:table-cell>
          <table:covered-table-cell/>
          <table:table-cell office:value-type="float" office:value="10634791.560000001" table:style-name="ce20">
            <text:p>10634791,5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7:040301:1810</text:p>
          </table:table-cell>
          <table:covered-table-cell/>
          <table:table-cell office:value-type="float" office:value="589151.52" table:style-name="ce20">
            <text:p>589151,5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7:050401:1100</text:p>
          </table:table-cell>
          <table:covered-table-cell/>
          <table:table-cell office:value-type="float" office:value="91220585.819999993" table:style-name="ce20">
            <text:p>91220585,8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7:100103:207</text:p>
          </table:table-cell>
          <table:covered-table-cell/>
          <table:table-cell office:value-type="float" office:value="157577.66" table:style-name="ce20">
            <text:p>157577,6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7:110201:2043</text:p>
          </table:table-cell>
          <table:covered-table-cell/>
          <table:table-cell office:value-type="float" office:value="1534822.54" table:style-name="ce20">
            <text:p>1534822,5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7:130103:866</text:p>
          </table:table-cell>
          <table:covered-table-cell/>
          <table:table-cell office:value-type="float" office:value="182440" table:style-name="ce20">
            <text:p>18244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8:040101:1834</text:p>
          </table:table-cell>
          <table:covered-table-cell/>
          <table:table-cell office:value-type="float" office:value="12848467.199999999" table:style-name="ce20">
            <text:p>12848467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8:040101:1835</text:p>
          </table:table-cell>
          <table:covered-table-cell/>
          <table:table-cell office:value-type="float" office:value="3085843.6" table:style-name="ce20">
            <text:p>3085843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8:070405:599</text:p>
          </table:table-cell>
          <table:covered-table-cell/>
          <table:table-cell office:value-type="float" office:value="106176" table:style-name="ce20">
            <text:p>106176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8:080318:5</text:p>
          </table:table-cell>
          <table:covered-table-cell/>
          <table:table-cell office:value-type="float" office:value="174896.48" table:style-name="ce20">
            <text:p>174896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0:230301:189</text:p>
          </table:table-cell>
          <table:covered-table-cell/>
          <table:table-cell office:value-type="float" office:value="33670" table:style-name="ce20">
            <text:p>3367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21125:377</text:p>
          </table:table-cell>
          <table:covered-table-cell/>
          <table:table-cell office:value-type="float" office:value="686029.74" table:style-name="ce20">
            <text:p>686029,7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21125:378</text:p>
          </table:table-cell>
          <table:covered-table-cell/>
          <table:table-cell office:value-type="float" office:value="290076" table:style-name="ce20">
            <text:p>290076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21125:379</text:p>
          </table:table-cell>
          <table:covered-table-cell/>
          <table:table-cell office:value-type="float" office:value="779579.25" table:style-name="ce20">
            <text:p>779579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21701:5</text:p>
          </table:table-cell>
          <table:covered-table-cell/>
          <table:table-cell office:value-type="float" office:value="3953669.86" table:style-name="ce20">
            <text:p>3953669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21701:845</text:p>
          </table:table-cell>
          <table:covered-table-cell/>
          <table:table-cell office:value-type="float" office:value="48614.23" table:style-name="ce20">
            <text:p>48614,2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3198850.149999999" table:style-name="ce20">
            <text:p>23198850,1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40501:1567</text:p>
          </table:table-cell>
          <table:covered-table-cell/>
          <table:table-cell office:value-type="float" office:value="126426.3" table:style-name="ce20">
            <text:p>126426,3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1456452.800000001" table:style-name="ce20">
            <text:p>11456452,8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1001:773</text:p>
          </table:table-cell>
          <table:covered-table-cell/>
          <table:table-cell office:value-type="float" office:value="133659.34" table:style-name="ce20">
            <text:p>133659,3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1501:1573</text:p>
          </table:table-cell>
          <table:covered-table-cell/>
          <table:table-cell office:value-type="float" office:value="109197.48" table:style-name="ce20">
            <text:p>109197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206946.399999999" table:style-name="ce20">
            <text:p>53206946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940601.48" table:style-name="ce20">
            <text:p>11940601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1801:933</text:p>
          </table:table-cell>
          <table:covered-table-cell/>
          <table:table-cell office:value-type="float" office:value="78323.899999999994" table:style-name="ce20">
            <text:p>78323,9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0303:351</text:p>
          </table:table-cell>
          <table:covered-table-cell/>
          <table:table-cell office:value-type="float" office:value="316849.68" table:style-name="ce20">
            <text:p>316849,6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0303:352</text:p>
          </table:table-cell>
          <table:covered-table-cell/>
          <table:table-cell office:value-type="float" office:value="407148.3" table:style-name="ce20">
            <text:p>407148,3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10215:253</text:p>
          </table:table-cell>
          <table:covered-table-cell/>
          <table:table-cell office:value-type="float" office:value="517264.02" table:style-name="ce20">
            <text:p>517264,0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20421:254</text:p>
          </table:table-cell>
          <table:covered-table-cell/>
          <table:table-cell office:value-type="float" office:value="1044900" table:style-name="ce20">
            <text:p>104490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811:109</text:p>
          </table:table-cell>
          <table:covered-table-cell/>
          <table:table-cell office:value-type="float" office:value="29218182.609999999" table:style-name="ce20">
            <text:p>29218182,6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4:000000:676</text:p>
          </table:table-cell>
          <table:covered-table-cell/>
          <table:table-cell office:value-type="float" office:value="443090" table:style-name="ce20">
            <text:p>44309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4:013601:498</text:p>
          </table:table-cell>
          <table:covered-table-cell/>
          <table:table-cell office:value-type="float" office:value="694708.41" table:style-name="ce20">
            <text:p>694708,4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4:013602:171</text:p>
          </table:table-cell>
          <table:covered-table-cell/>
          <table:table-cell office:value-type="float" office:value="736174.38" table:style-name="ce20">
            <text:p>736174,3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00000:2922</text:p>
          </table:table-cell>
          <table:covered-table-cell/>
          <table:table-cell office:value-type="float" office:value="4760663.92" table:style-name="ce20">
            <text:p>4760663,9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328:1</text:p>
          </table:table-cell>
          <table:covered-table-cell/>
          <table:table-cell office:value-type="float" office:value="549150.75" table:style-name="ce20">
            <text:p>549150,7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1328:394</text:p>
          </table:table-cell>
          <table:covered-table-cell/>
          <table:table-cell office:value-type="float" office:value="334196.36" table:style-name="ce20">
            <text:p>334196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1713:45168</text:p>
          </table:table-cell>
          <table:covered-table-cell/>
          <table:table-cell office:value-type="float" office:value="130788.94" table:style-name="ce20">
            <text:p>130788,9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5564:43</text:p>
          </table:table-cell>
          <table:covered-table-cell/>
          <table:table-cell office:value-type="float" office:value="112811.24" table:style-name="ce20">
            <text:p>112811,2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5566:52</text:p>
          </table:table-cell>
          <table:covered-table-cell/>
          <table:table-cell office:value-type="float" office:value="330339.64" table:style-name="ce20">
            <text:p>330339,6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7329:296</text:p>
          </table:table-cell>
          <table:covered-table-cell/>
          <table:table-cell office:value-type="float" office:value="419404.81" table:style-name="ce20">
            <text:p>419404,8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7443:7</text:p>
          </table:table-cell>
          <table:covered-table-cell/>
          <table:table-cell office:value-type="float" office:value="295779.95" table:style-name="ce20">
            <text:p>295779,9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6:020201:1193</text:p>
          </table:table-cell>
          <table:covered-table-cell/>
          <table:table-cell office:value-type="float" office:value="9618.56" table:style-name="ce20">
            <text:p>9618,5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6:020201:210</text:p>
          </table:table-cell>
          <table:covered-table-cell/>
          <table:table-cell office:value-type="float" office:value="8827.56" table:style-name="ce20">
            <text:p>8827,5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8:010520:233</text:p>
          </table:table-cell>
          <table:covered-table-cell/>
          <table:table-cell office:value-type="float" office:value="188453" table:style-name="ce20">
            <text:p>188453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8:010520:234</text:p>
          </table:table-cell>
          <table:covered-table-cell/>
          <table:table-cell office:value-type="float" office:value="207954.84" table:style-name="ce20">
            <text:p>207954,8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8:010520:235</text:p>
          </table:table-cell>
          <table:covered-table-cell/>
          <table:table-cell office:value-type="float" office:value="208502.16" table:style-name="ce20">
            <text:p>208502,1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8:010520:236</text:p>
          </table:table-cell>
          <table:covered-table-cell/>
          <table:table-cell office:value-type="float" office:value="211663.1" table:style-name="ce20">
            <text:p>211663,1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8:010520:237</text:p>
          </table:table-cell>
          <table:covered-table-cell/>
          <table:table-cell office:value-type="float" office:value="198860.94" table:style-name="ce20">
            <text:p>198860,9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8:010520:238</text:p>
          </table:table-cell>
          <table:covered-table-cell/>
          <table:table-cell office:value-type="float" office:value="200680" table:style-name="ce20">
            <text:p>20068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8:010520:239</text:p>
          </table:table-cell>
          <table:covered-table-cell/>
          <table:table-cell office:value-type="float" office:value="194691.65" table:style-name="ce20">
            <text:p>194691,6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8:010520:240</text:p>
          </table:table-cell>
          <table:covered-table-cell/>
          <table:table-cell office:value-type="float" office:value="200790" table:style-name="ce20">
            <text:p>20079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8:010520:241</text:p>
          </table:table-cell>
          <table:covered-table-cell/>
          <table:table-cell office:value-type="float" office:value="204330" table:style-name="ce20">
            <text:p>20433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8:010520:242</text:p>
          </table:table-cell>
          <table:covered-table-cell/>
          <table:table-cell office:value-type="float" office:value="212693.76000000001" table:style-name="ce20">
            <text:p>212693,7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8:010520:243</text:p>
          </table:table-cell>
          <table:covered-table-cell/>
          <table:table-cell office:value-type="float" office:value="203520" table:style-name="ce20">
            <text:p>20352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8:010520:244</text:p>
          </table:table-cell>
          <table:covered-table-cell/>
          <table:table-cell office:value-type="float" office:value="203412.36" table:style-name="ce20">
            <text:p>203412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8:010520:245</text:p>
          </table:table-cell>
          <table:covered-table-cell/>
          <table:table-cell office:value-type="float" office:value="211060" table:style-name="ce20">
            <text:p>21106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8:010520:246</text:p>
          </table:table-cell>
          <table:covered-table-cell/>
          <table:table-cell office:value-type="float" office:value="197790" table:style-name="ce20">
            <text:p>19779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8:010520:247</text:p>
          </table:table-cell>
          <table:covered-table-cell/>
          <table:table-cell office:value-type="float" office:value="211470" table:style-name="ce20">
            <text:p>21147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8:010520:248</text:p>
          </table:table-cell>
          <table:covered-table-cell/>
          <table:table-cell office:value-type="float" office:value="191440" table:style-name="ce20">
            <text:p>19144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8:010520:249</text:p>
          </table:table-cell>
          <table:covered-table-cell/>
          <table:table-cell office:value-type="float" office:value="214750" table:style-name="ce20">
            <text:p>21475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8:010520:250</text:p>
          </table:table-cell>
          <table:covered-table-cell/>
          <table:table-cell office:value-type="float" office:value="215580" table:style-name="ce20">
            <text:p>21558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8:010520:251</text:p>
          </table:table-cell>
          <table:covered-table-cell/>
          <table:table-cell office:value-type="float" office:value="206310" table:style-name="ce20">
            <text:p>20631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8:010520:252</text:p>
          </table:table-cell>
          <table:covered-table-cell/>
          <table:table-cell office:value-type="float" office:value="206210" table:style-name="ce20">
            <text:p>20621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8:020606:228</text:p>
          </table:table-cell>
          <table:covered-table-cell/>
          <table:table-cell office:value-type="float" office:value="138443.6" table:style-name="ce20">
            <text:p>138443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10104:35</text:p>
          </table:table-cell>
          <table:covered-table-cell/>
          <table:table-cell office:value-type="float" office:value="278900.95" table:style-name="ce20">
            <text:p>278900,9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0:021902:297</text:p>
          </table:table-cell>
          <table:covered-table-cell/>
          <table:table-cell office:value-type="float" office:value="39102.080000000002" table:style-name="ce20">
            <text:p>39102,0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70:021902:4</text:p>
          </table:table-cell>
          <table:covered-table-cell/>
          <table:table-cell office:value-type="float" office:value="1833451.85" table:style-name="ce20">
            <text:p>1833451,8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22:72:070505:408</text:p>
          </table:table-cell>
          <table:covered-table-cell/>
          <table:table-cell office:value-type="float" office:value="7892.71" table:style-name="ce22">
            <text:p>7892,7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1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5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8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4000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7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7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7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7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7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7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7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7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7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7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7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7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7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7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7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7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7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7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7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7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7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7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7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7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7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7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7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7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7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9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1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15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15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150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1500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1500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150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1500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15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15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15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1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15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15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15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15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15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15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15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15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1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15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1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15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15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15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15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15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15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15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15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15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15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15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15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15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15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15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15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15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15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15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15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15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15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15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15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15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15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15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15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15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15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15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15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15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15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15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15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15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15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15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15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15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15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15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1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15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15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15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15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15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15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15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15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15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15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15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15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15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15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150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150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1500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15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15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15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1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17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1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17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17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17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1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17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1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17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3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32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32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32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3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32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32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32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3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32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32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32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32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32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32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32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32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32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32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32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32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32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3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32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32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32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32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32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32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32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32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32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32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3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32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32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32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32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32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3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32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32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32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32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32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32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32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32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3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32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3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32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32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32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32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32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32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32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3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3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3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3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3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3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3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32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3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3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32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32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32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3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32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32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32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3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32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32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32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32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3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3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32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32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32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32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32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3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3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3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32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32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32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32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32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32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32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32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32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32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32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37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3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37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37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37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37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37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37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3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37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37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37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37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37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37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37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37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37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37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37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37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3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37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37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37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37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3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37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37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37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37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37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37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37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3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37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37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37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37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37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37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37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37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37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37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37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37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37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37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37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37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37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37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37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37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37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37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3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37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37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37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42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5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55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55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55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55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55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55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55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55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55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55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550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55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55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5503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55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55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55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55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55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55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55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55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55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55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55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55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550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55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55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55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550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550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55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550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550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55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5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5:06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5:0601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5:0701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6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6: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6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6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7:0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7:03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7:03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7:03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8:0112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8:0112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8:0112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9:0204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0: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0:02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1:02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1:0202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1:0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1:04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1:04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1:04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1:04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3:19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3:19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3:19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3:19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3:190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5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5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5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5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5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5: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5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5: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5: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5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5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5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5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5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5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5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5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5:0102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5:0102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5:0102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5:010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5:010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5:01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5:0102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5:0102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5:01020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5:01020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5:0102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5:0102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5:0102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5:0102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5:0102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5:0102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5:0102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5:0102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5:0102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5:0102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5:0102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5:010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5:0102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5:0102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5:0102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5:01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5:01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5:0102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5:0102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5:0102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5:0102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5:0102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5:0102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5:0102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5:0102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5:0102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5:0102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5:0102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5:0102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5:0102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5:01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5:0102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5:01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5:010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5:01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5:01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5:01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5:021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5:0212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5:0212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5:0212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5:03005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5:03005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5:03005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5:03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5:03005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5:03005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5:03005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5:03005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5:03005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5:030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5:03005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5:03005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5:03005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5:03005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5:03005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5:03005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5:03005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5:03005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5:03005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5:03005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5:03005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5:03005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5:03005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5:03005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5:03005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5:03005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5:03005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5:03005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5:0307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5:0307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5:031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5:031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5:0314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5:0505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5:07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5:08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5:08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5:08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5:08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5:0800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5:08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5:08005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5:08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5:08005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5:08005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5:0808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5:09005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5:0911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5:0911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5:091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5:091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5:091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5:091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5:091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5:091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5:091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5:091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5:0911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5:091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5:091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5:091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5:0911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5:0911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5:091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5:0911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5:091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5:0911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5:0911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5:0911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5:091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6: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6: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8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9:03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9:04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2:0205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6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6: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6: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6: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6: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6: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6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6:0101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6:0105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7:0114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7:03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1:010202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1:02001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1:02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1:0303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2:04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3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3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3: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3: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3:00000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3:00000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3: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3: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3: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3:00000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3:00000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3: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3:00000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3: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3: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3:00000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3: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3:00000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3:00000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3:000000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3:000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3:00000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3:000000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3: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3:000000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3:00000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3:00000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3:000000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3:000000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3:000000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3:000000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3:000000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3:00000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3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3:00000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3:000000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3:000000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3:000000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3:000000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3:000000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3:000000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3:00000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3:00000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3:0205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3:033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3:04080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3:040801:8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3:040802:4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3:040802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3:0428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3:05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3:05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3:050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3:05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3:05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3:05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3:05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3:05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3:05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3:050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3:05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3:05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3:05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3:05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3:05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3:05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3:05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3:05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3:05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3:05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3:05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3:05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3:0502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3:050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3:0502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3:0502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3:050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3:050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3:0502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3:0502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3:0502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3:0502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3:050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3:0502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3:0502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3:050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3:05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3:050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3:0502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3:050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3:05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3:0502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3:05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3:05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3:05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3:05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3:05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3:0502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3:0502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3:0502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3:0502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3:0502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3:0502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3:0502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3:0502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3:0502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3:0502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3:05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3:0502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3:0502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3:0502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3:0502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3:0502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3:05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3:0502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3:0502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3:0502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3:0502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3:0502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3:05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3:0502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3:0502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3:0502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3:0502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3:0502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3:0502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3:0502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3:0502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3:0502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3:0502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3:0502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3:05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3:05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3:0502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3:0502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3:0502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3:0502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3:0502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3:0502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3:0502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3:0502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3:0502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3:0502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3:0502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3:0502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3:0502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3:0502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3:0502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3:0502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3:05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3:05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3:05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3:05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3:05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33:05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33:05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33:05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33:05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33:05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33:05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33:05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33:05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33:05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3:05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33:05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33:05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33:05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33:0502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33:05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3:0502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3:0502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3:05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33:0502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33:0502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33:0502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33:0502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33:0502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33:05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33:0502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33:0502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3:0502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3:0502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3:0502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3:05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3:0502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3:0502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3:0502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3:0502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3:0502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3:0502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3:0502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3:0502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3:05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3:05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3:05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3:050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3:0502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3:0502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3:05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3:0502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3:0502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3:0502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3:0502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3:0502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3:0502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3:0502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3:0502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3:05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3:05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3:0502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3:0502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3:05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3:05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3:05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3:05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3:05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3:05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3:0502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3:0502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3:0502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3:0502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3:0502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3:0502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3:0502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3:0502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3:0502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3:0502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3:0502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3:0502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3:0502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3:0502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3:0502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3:0502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3:0502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3:0502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3:05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3:0502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3:0502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3:0502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3:0502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3:0502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3:0502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3:05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3:05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3:0502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3:0502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3:0502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3:05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3:0502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3:0502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3:05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3:0502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3:0502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3:0502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3:0502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3:0502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3:0502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3:0502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3:0502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3:0502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3:0502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3:0502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3:0502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3:0502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3:0502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3:0502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3:050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3:0502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3:05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3:0502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3:0502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3:0502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3:0502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3:0502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3:0502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3:0502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3:0502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3:0502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3:0502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3:0502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3:05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3:0502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3:0502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3:0502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3:05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3:05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3:05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3:05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3:05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3:05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3:05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3:05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3:05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3:05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3:0502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3:0502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3:0502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3:0502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3:0502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3:0502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3:0502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3:0502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3:0502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3:0502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3:0502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3:0502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3:0502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3:0502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3:0502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3:0502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3:0502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3:0502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3:0502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3:0502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3:0502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3:0502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3:0502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3:05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3:050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3:05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3:05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3:0502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3:0502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3:0502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3:0502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3:0502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3:0502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3:0502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3:0502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3:0502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3:0502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3:0502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3:0502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3:0502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3:0502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3:0502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3:0502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3:0502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3:0502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3:0502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3:0502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3:0502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3:0502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3:0502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3:0502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3:0502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3:0502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3:0502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3:0502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3:05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3:05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3:05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3:05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3:05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3:05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3:0502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3:0502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3:0502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3:0502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3:0502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3:0502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3:0502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3:0502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3:0502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3:0502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3:05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3:0502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3:0502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3:0502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3:0502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3:0502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3:0502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3:0502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3:0502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3:05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3:050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3:05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3:0502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3:0502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3:0502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3:0502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3:0502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3:0502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3:05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3:0502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3:0502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3:0502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3:0502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3:050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3:0502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3:0502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3:0502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3:050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3:0502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3:0502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3:0502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3:0502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3:0502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3:0502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3:0502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3:0502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3:0502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3:0502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3:0502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3:0502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3:0502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3:0502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3:0502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3:05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3:0502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3:0502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3:0502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3:0502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3:0502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33:0502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33:0502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33:0502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33:0502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33:0502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33:0502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33:05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33:0502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33:05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33:0502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33:0502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33:0502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33:0502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33:050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33:0502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33:0502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33:0502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33:0502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33:0502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33:0502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33:0502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33:0502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33:0502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33:0502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33:0502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33:0502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33:0502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33:0502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33:0502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33:0502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33:0502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33:0502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33:0502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33:0502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33:0502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33:0502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33:0502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33:0502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33:0502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33:0502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33:0502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33:0502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33:0502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33:0502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33:0502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33:05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33:05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33:0502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33:0502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33:05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33:0502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33:05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33:0502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33:0502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33:050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33:0502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33:0502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33:0502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33:0502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33:05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33:05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33:050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33:0505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33:0505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33:0505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33:0505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33:0505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33:0505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33:0505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33:0505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33:0505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33:0505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33:0505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33:0505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33:0505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33:0505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33:050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33:0505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33:050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33:050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33:050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33:050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33:050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33:050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33:050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33:050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33:050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33:0505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33:0505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33:050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33:050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33:0505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33:050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33:0505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33:0505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33:050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33:0505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33:050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33:050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33:050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33:050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33:050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33:050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33:050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33:050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33:050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33:0505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3:050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3:050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3:050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3:05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3:050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3:050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3:050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3:050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3:050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3:050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3:050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33:050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33:050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33:050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33:050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33:050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33:0505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33:050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33:050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33:0505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33:050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33:050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33:0505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33:050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33:0505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33:050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33:0505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33:0505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33:050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33:050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33:050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33:050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33:050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33:05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33:050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33:05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33:05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33:05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33:0505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33:0505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33:0505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33:050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33:0505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33:0505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33:0505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33:0505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33:0505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33:050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33:0505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33:0505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33:0505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33:0505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33:0505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33:0505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33:0505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33:0505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33:0505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33:050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33:050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33:0505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33:050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33:050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33:0505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33:050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33:050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33:0505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33:050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33:050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33:050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33:050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33:050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33:0505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33:0505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33:050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33:0505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33:0505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33:0505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33:0505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33:0505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33:050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33:0505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33:050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33:0505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33:050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33:0505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33:0505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33:0505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33:0505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33:0505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33:0505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33:050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33:0505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33:0505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33:0505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33:0505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33:0505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33:0505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33:0505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33:0505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33:0505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33:0505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33:0505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33:0505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33:0505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33:0505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33:0505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33:0505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33:0505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33:0505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33:0505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33:0505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33:0505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33:0505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33:0505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33:050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33:050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33:0505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33:050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33:0505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33:0505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33:0505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33:0505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33:0505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33:050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33:050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33:050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33:0505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33:050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33:05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33:0505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33:050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33:050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33:0505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33:050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33:0505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33:0505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33:0505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33:0505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33:0505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33:0505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33:0505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33:0505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33:0505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33:0505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33:0505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33:0505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33:0505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33:0505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33:0505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33:0505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33:0505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33:050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33:0505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33:0505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33:0505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33:0505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33:050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33:0505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33:050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33:050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33:0505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33:0505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33:050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33:0505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33:0505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33:0505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33:0505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33:0505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33:0505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33:0505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33:0505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33:0505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33:0505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33:0505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33:0505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33:0505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33:0505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33:0505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33:0505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33:0505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33:0505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33:0505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33:0505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33:050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33:0505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33:0505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33:0505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33:0505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33:050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33:0505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33:0505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33:0505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33:0505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33:0505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33:0505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33:0505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33:0505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33:0505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33:0505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33:0505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33:0505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33:0505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33:050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33:0505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33:0505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33:0505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33:0505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33:0505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33:0505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33:0505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33:0505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33:0505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33:0505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33:0505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33:0505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33:0505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33:0505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33:0505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33:0505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33:0505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33:0505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33:0505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33:0505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33:0505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33:0505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33:0505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33:050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33:0505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33:0505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33:0505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33:0505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33:0505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33:0505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33:0505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33:0505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33:0505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33:0505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33:0505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33:0505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33:0505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33:0505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33:0505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33:0505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33:0505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33:0505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33:0505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33:0505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33:0505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33:0505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33:0505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33:0505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33:0505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33:0505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33:0505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33:0505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33:0505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33:0505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33:0505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33:0505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33:0505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33:0505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33:0505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33:0505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33:0505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33:0505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33:0505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33:0505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33:0505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33:0505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33:0505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33:0505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33:0505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33:0505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33:0505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33:0505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33:0505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33:0505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33:0505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33:0505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33:0505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33:0505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33:0505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33:0505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33:0505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33:0505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33:0505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33:0505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33:0505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33:0505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33:0505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33:0505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33:0505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33:0505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33:0505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33:0505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33:0505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33:0505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33:0505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33:0505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33:0505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33:0505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33:0505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33:0505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33:0505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33:0505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33:0505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33:0505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33:0505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33:0505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33:0505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33:0505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33:0505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33:0505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33:0505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33:0505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33:0505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33:0505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33:0505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33:0505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33:0505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33:0505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33:0505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33:0505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33:0505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33:0505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33:0505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33:0505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33:0505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33:0505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33:0505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33:0505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33:0505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33:0505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33:0505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33:0505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33:0505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33:0505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33:0505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33:0505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33:0505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33:0505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33:0505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33:0505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33:0505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33:0505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33:0505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33:0505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33:0505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33:0505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33:0505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33:0505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33:0505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33:0505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33:0505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33:0505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33:0505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33:0505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33:0505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33:0505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33:0505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33:0505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33:0505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33:0505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33:0505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33:0505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33:0505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33:0505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33:0505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33:0505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33:0505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33:0505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33:0505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33:0505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33:0505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33:0505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33:0505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33:0505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33:0505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33:0505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33:0505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33:0505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33:0505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33:0505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33:0505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33:0505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33:0505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33:0505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33:0505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33:0505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33:0505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33:0505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33:0505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33:0505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33:0505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33:0505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33:0505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33:0505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33:0505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33:0505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33:0505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33:0505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33:0505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33:0505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33:0505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33:0505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33:0505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33:0505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33:0505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33:0505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33:0505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33:0505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33:0505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33:0505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33:0505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33:0505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33:0505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33:0505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33:0505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33:0505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33:0505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33:0505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33:0505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33:0505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33:0505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33:0505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33:0505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33:0505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33:0505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33:0505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33:0505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33:0505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33:0505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33:0505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33:0505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33:0505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33:0505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33:0505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33:0505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33:0505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33:0505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33:0505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33:0505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33:0505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33:0505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33:0505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33:0505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33:0505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33:0505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33:0505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33:0505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33:0505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33:0505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33:0505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33:0505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33:0505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33:0505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33:0505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33:0505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33:0505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33:0505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33:0505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33:0505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33:0505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33:0505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33:0505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33:0505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33:0505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33:0505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33:0505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33:0505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33:0505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33:0505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33:0505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33:0505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33:0505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33:0505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33:0505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33:0505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33:0505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33:0505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33:0505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33:0505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33:0505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33:0505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33:0505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33:0505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33:0505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33:0505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33:0505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33:0505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33:0505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33:0505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33:0505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33:0505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33:0505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33:0505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33:0505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33:0505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33:0505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33:0505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33:0505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33:0505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33:0505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33:0505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33:0505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33:0505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33:0505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33:0505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33:0505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33:0505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33:0505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33:0505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33:0505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33:0505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33:0505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33:0505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33:0505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33:0505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33:0505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33:0505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33:0505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33:0505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33:0505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33:0505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33:0505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33:0505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33:0505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33:0505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33:0505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33:050504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33:0505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33:0505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33:0505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33:050504: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33:0505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33:0505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33:0505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33:0505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33:0505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33:0505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33:0505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33:0505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33:0505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33:0505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33:0505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33:0505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33:0505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33:0505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33:0505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33:0505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33:0505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33:0505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33:0505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33:0505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33:0505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33:0505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33:0505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33:0505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33:0505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33:0505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33:0505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33:0505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33:0505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33:0505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33:0505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33:0505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33:0505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33:0505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33:0505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33:0505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33:0505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33:0505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33:0505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33:0505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33:0505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33:0505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33:0505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33:0505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33:0505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33:0505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33:0505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33:0505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33:0505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33:0505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33:0505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33:0505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33:0505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33:0505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33:0505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33:0505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33:0505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33:0505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33:0505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33:0505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33:0505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33:0505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33:0505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33:0505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33:0505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33:0505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33:0505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33:0505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33:0505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33:0505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33:0505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33:0505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33:0505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33:0505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33:0505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33:0505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33:0505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33:0505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33:0505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33:0505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33:0505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33:0505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33:0505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33:0505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33:0505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33:0505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33:0505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33:0505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33:0505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33:0505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33:0505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33:0505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33:0505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33:0505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33:0505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33:0505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33:0505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33:0505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33:0505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33:0505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33:0505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33:0505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33:0505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33:0505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33:0505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33:0505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33:0505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33:0505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33:0505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33:0505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33:0505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33:0505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33:0505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33:0505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33:0505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33:0505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33:0505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33:0505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33:0505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33:0505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33:0505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33:0505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33:0505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33:0505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33:0505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33:0505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33:0505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33:0505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33:0505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33:0505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33:0505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33:0505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33:0505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33:0505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33:0505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33:0505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33:0505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33:0505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33:0505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33:0505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33:050505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33:0505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33:0505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33:0505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33:0505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33:0505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33:0505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33:0505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33:0505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33:0505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33:0505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33:0505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33:0505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33:0505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33:0505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33:0505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33:0505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33:0505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33:0505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33:0505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33:0505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33:0505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33:0505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33:0505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33:0505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33:0505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33:0505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33:0505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33:0505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33:0505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33:0505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33:050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33:0505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33:0505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33:0505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33:0505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33:0505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33:0505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33:0505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33:0505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33:0505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33:0505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33:0505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33:0505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33:0505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33:0505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33:0505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33:0505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33:0505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33:0505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33:0505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33:0505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33:0505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33:0505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33:0505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33:0505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33:0505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33:0505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33:0505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33:0505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33:0505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33:0505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33:0505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33:0505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33:0505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33:0505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33:0505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33:0505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33:0505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33:0505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33:0505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33:0505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33:0505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33:0505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33:0505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33:0505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33:0505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33:0505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33:0505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33:0505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33:0505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33:0505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33:0505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33:0505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33:0505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33:0505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33:0505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33:0505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33:0505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33:0505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33:0505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33:0505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33:0505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33:0505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33:0505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33:0505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33:0505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33:0505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33:0505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33:0505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33:0505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33:0505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33:0505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33:0505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33:0505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33:0505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33:0505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33:0505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33:0505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33:0505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33:0505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33:0505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33:0505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33:0505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33:0505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33:0505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33:0505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33:0505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33:0505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33:0505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33:0505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33:0505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33:0505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33:0505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33:0505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33:0505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33:0505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33:0505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33:0505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33:0505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33:0505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33:0505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33:0505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33:0505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33:0505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33:0505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33:0505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33:0505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33:0505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33:0505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33:0505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33:0505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33:0505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33:0505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33:0505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33:0505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33:0505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33:0505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33:0505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33:0505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33:0505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33:0505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33:0505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33:0505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33:0505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33:0505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33:0505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33:0505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33:0505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33:0505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33:0505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33:0505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33:0505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33:0505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33:0505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33:0505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33:0505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33:0505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33:0505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33:0505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33:0505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33:0505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33:0505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33:0505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33:0505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33:0505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33:0505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33:0505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33:0505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33:0505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33:0505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33:0505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33:0505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33:0505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33:0505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33:0505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33:0505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33:0505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33:0505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33:0505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33:0505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33:0505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33:0505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33:0505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33:0505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33:0505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33:0505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33:0505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33:0505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33:0505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33:0505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33:0505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33:0505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33:0505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33:0505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33:0505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33:0505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33:0505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33:0505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33:0505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33:0505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33:0505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33:0505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33:0505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33:0505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33:0505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33:0505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33:050507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33:0505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33:050507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33:0505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33:050507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33:0505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33:0505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33:0505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33:0505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33:0505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33:0505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33:0505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33:0505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33:050507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33:050507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33:0505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33:0505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33:0505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33:0505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33:0505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33:0505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33:0505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33:0505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33:0505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33:0505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33:0505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33:0505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33:0505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33:0505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33:0505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33:0505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33:0505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33:0505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33:0505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33:0505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33:0505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33:0505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33:0505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33:0505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33:0505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33:0505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33:0505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33:0505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33:0505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33:0505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33:0505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33:0505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33:050507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33:0505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33:0505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33:050507: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33:0505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33:050507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33:050507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33:0505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33:0505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33:0505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33:0505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33:0505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33:0505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33:0505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33:0505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33:0505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33:0505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33:0505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33:0505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33:0505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33:0505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33:0505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33:0505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33:0505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33:0505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33:0505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33:0505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33:0505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33:0505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33:0505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33:0505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33:0505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33:0505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33:0505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33:0505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33:0505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33:0505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33:0505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33:0505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33:0505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33:0505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33:0505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33:0505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33:0505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33:0505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33:0505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33:0505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33:0505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33:0505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33:0505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33:0505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33:0505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33:0505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33:0505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33:0505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33:0505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33:0505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33:0505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33:0505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33:0505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33:0505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33:0505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33:0505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33:0505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33:0505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33:0505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33:0505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33:0505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33:0505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33:0505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33:0505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33:0505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33:0505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33:0505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33:0505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33:0505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33:0505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33:0505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33:0505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33:0505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33:0505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33:0505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33:0505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33:0505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33:0505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33:0505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33:0505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33:0505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33:0505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33:0505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33:0505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33:0505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33:0505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33:0505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33:0505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33:0505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33:0505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33:0505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33:050508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33:05050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33:0505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33:0505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33:050508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33:050508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33:05050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33:0505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33:0505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33:0505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33:0505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33:0505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33:0505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33:0505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33:0505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33:0505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33:0505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33:0505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33:0505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33:0505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33:0505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33:0505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33:0505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33:0505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33:0505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33:0505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33:0505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33:0505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33:0505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33:0505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33:0505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33:0505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33:0505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33:0505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33:0505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33:0505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33:0505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33:0505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33:0505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33:0505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33:0505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33:0505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33:0505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33:0505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33:0505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33:0505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33:0505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33:0505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33:0505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33:0505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33:0505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33:0505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33:0505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33:0505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33:0505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33:0505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33:0505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33:0505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33:0505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33:0505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33:0505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33:0505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33:0505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33:0505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33:0505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33:0505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33:0505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33:0505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33:0505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33:0505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33:0505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33:0505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33:0505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33:0505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33:0505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33:0505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33:0505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33:0505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33:0505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33:0505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33:0505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33:0505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33:0505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33:0505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33:0505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33:0505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33:0505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33:0505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33:0505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33:0505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33:0505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33:0505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33:0505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33:0505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33:0505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33:0505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33:0505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33:0505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33:0505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33:0505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33:0505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33:0505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33:0505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33:0505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33:0505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33:0505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33:0505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33:0505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33:0505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33:0505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33:0505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33:0505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33:0505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33:0505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33:0505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33:0505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33:0505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33:0505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33:0505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33:0505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33:0505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33:0505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33:0505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33:0505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33:0505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33:0505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33:0505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33:0505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33:0505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33:0505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33:0505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33:0505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33:0505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33:0505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33:0505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33:0505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33:0505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33:0505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33:0505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33:0505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33:0505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33:0505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33:0505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33:0505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33:0505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33:0505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33:0505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33:0505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33:050509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33:050509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33:0505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33:0505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33:0505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33:05050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33:0505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33:0505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33:0505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33:0505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33:0505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33:0505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33:0505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33:050509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33:0505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33:050509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33:0505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33:0505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33:0505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33:05050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33:0505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33:0505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33:050509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33:050509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33:0505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33:050509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33:0505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33:050509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33:0505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33:0505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33:0505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33:050509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33:0505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33:05050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33:050509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33:0505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33:0505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33:0505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33:0505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33:0505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33:0505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33:0505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33:050509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33:0505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33:0505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33:0505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33:0505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33:050509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33:0505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33:0505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33:0505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33:0505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33:0505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33:0505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33:0505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33:0505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33:0505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33:0505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33:0505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33:0505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33:0505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33:0505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33:0505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33:0505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33:0505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33:050509: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33:050509: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33:050509: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33:050509: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33:050509: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33:050509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33:050509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33:050509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33:050509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33:050509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33:050509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33:05050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33:050509: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33:050509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33:050509: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33:0505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33:050509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33:050509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33:050509: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33:050509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33:050509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33:0505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33:0505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33:0505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33:0505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33:0505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33:0505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33:0505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33:0505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33:0505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33:0505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33:0505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33:0505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33:0505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33:0505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33:0505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33:0505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33:0505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33:0505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33:0505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33:0505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33:0505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33:0505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33:0505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33:0505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33:0505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33:0505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33:0505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33:0505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33:0505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33:0505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33:0505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33:0505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33:0505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33:0505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33:0505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33:0505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33:0505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33:0505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33:0505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33:0505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33:0505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33:0505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33:0505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33:0505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33:0505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33:0505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33:0505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33:0505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33:0505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33:0505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33:0505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33:0505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33:0505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33:0505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33:0505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33:0505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33:0505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33:0505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33:0505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33:0505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33:0505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33:0505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33:0505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33:0505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33:0505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33:0505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33:0505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33:0505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33:0505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33:0505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33:0505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33:0505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33:0505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33:0505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33:0505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33:0505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33:0505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33:0505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33:0505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33:0505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33:0505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33:0505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33:0505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33:0505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33:0505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33:0505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33:0505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33:0505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33:0505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33:0505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33:0505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33:0505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33:0505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33:0505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33:0505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33:0505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33:0505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33:0505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33:0505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33:0505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33:0505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33:0505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33:0505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33:0505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33:0505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33:0505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33:0505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33:0505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33:0505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33:0505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33:0505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33:0505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33:0505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33:0505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33:0505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33:0505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33:0505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33:0505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33:0505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33:0505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33:0505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33:0505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33:0505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33:0505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33:0505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33:0505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33:0505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33:0505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33:0505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33:0505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33:0505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33:0505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33:0505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33:0505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33:05051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33:05051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33:0505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33:05051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33:0505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33:0505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33:0505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33:0505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33:0505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33:0505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33:0505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33:0505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33:0505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33:0505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33:0505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33:0505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33:0505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33:0505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33:0505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33:0505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33:0505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33:0505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33:0505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33:0505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33:0505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33:0505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33:0505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33:0505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33:0505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33:0505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33:0505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33:0505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33:0505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33:0505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33:0505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33:0505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33:0505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33:0505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33:0505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33:0505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33:0505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33:0505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33:0505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33:0505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33:0505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33:0505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33:0505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33:0505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33:0505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33:0505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33:0505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33:0505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33:0505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33:0505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33:0505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33:0505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33:0505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33:0505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33:0505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33:0505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33:0505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33:0505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33:0505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33:0505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33:0505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33:0505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33:0505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33:0505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33:0505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33:0505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33:0505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33:0505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33:0505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33:0505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33:0505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33:0505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33:0505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33:0505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33:0505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33:0505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33:0505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33:0505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33:0505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33:0505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33:0505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33:0505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33:0505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33:0505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33:0505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33:0505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33:0505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33:0505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33:0505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33:0505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33:0505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33:0505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33:0505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33:0505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33:0505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33:0505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33:0505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33:0505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33:05051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33:0505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33:0505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33:0505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33:0505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33:05051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33:05051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33:05051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33:0505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33:0505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33:05051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33:05051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33:05051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33:05051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33:0505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33:05051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33:05051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33:05051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33:0505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33:0505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33:0505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33:0505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33:05051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33:0505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33:05051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33:05051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33:0505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33:05051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33:05051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33:0505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33:05051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33:05051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33:05051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33:0505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33:05051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33:0505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33:0505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33:05051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33:0505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33:0505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33:0505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33:0505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33:05051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33:0505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33:0505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33:0505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33:05051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33:0505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33:05051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33:0505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33:0505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33:0505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33:0505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33:0505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33:0505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33:0505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33:0505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33:0505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33:0505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33:0505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33:0505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33:0505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33:0505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33:0505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33:0505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33:0505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33:0505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33:0505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33:0505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33:0505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33:05051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33:0505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33:05051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33:05051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33:05051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33:05051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33:05051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33:0505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33:05051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33:05051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33:05051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33:0505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33:0505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33:0505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33:0505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33:0505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33:0505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33:0505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33:0505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33:0505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33:0505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33:0505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33:0505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33:0505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33:0505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33:0505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33:0505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33:0505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33:0505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33:0505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33:0505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33:0505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33:0505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33:0505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33:0505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33:0505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33:0505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33:0505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33:0505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33:0505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33:0505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33:0505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33:0505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33:0505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33:0505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33:0505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33:0505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33:0505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33:0505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33:0505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33:0505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33:0505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33:0505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33:0505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33:0505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33:0505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33:0505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33:0505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33:0505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33:0505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33:0505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33:0505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33:0505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33:0505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33:0505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33:0505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33:0505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33:0505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33:0505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33:0505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33:0505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33:0505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33:0505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33:0505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33:0505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33:0505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33:0505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33:0505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33:0505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33:0505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33:0505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33:0505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33:0505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33:0505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33:0505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33:0505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33:0505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33:0505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33:0505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33:0505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33:0505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33:0505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33:0505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33:0505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33:0505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33:0505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33:0505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33:0505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33:0505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33:0505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33:0505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33:0505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33:0505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33:0505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33:0505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33:0505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33:0505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33:0505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33:0505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33:0505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33:0505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33:0505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33:0505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33:0505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33:0505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33:0505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33:0505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33:0505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33:0505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33:0505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33:0505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33:0505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33:0505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33:0505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33:0505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33:0505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33:0505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33:0505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33:0505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33:0505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33:0505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33:0505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33:05051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33:05051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33:05051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33:05051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33:05051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33:0505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33:0505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33:0505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33:05051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33:05051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33:05051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33:0505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33:0505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33:0505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33:0505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33:0505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33:0505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33:0505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33:0505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33:0505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33:0505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33:0505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33:0505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33:0505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33:0505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33:0505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33:0505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33:0505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33:0505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33:0505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33:0505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33:0505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33:0505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33:0505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33:0505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33:0505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33:0505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33:0505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33:0505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33:0505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33:0505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33:0505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33:0505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33:0505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33:0505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33:0505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33:0505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33:0505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33:0505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33:0505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33:0505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33:0505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33:0505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33:0505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33:0505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33:0505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33:0505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33:0505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33:0505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33:0505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33:0505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33:0505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33:0505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33:0505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33:0505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33:0505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33:0505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33:0505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33:0505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33:0505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33:0505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33:0505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33:0505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33:0505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33:0505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33:0505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33:0505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33:0505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33:0505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33:0505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33:0505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33:05051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33:0505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33:0505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33:0505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33:0505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33:0505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33:0505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33:0505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33:0505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33:0505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33:0505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33:0505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33:0505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33:0505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33:0505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33:0505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33:0505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33:0505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33:0505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33:0505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33:0505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33:0505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33:0505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33:0505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33:0505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33:0505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33:0505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33:05051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33:05051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33:05051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33:0505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33:05051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33:05051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33:05051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33:05051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33:0505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33:05051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33:0505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33:05051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33:05051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33:0505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33:0505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33:050513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33:05051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33:050513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33:0505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33:0505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33:0505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33:0505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33:0505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33:0505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33:0505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33:0505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33:0505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33:0505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33:0505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33:0505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33:05051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33:0505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33:0505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33:0505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33:0505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33:0505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33:0505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33:0505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33:050513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33:05051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33:0505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33:050513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33:050513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33:0505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33:0505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33:0506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33:0506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33:0506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33:0506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33:0506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33:0506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33:0506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33:0506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33:0506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33:0506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33:0506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33:0506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33:0506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33:0506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33:0506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33:0506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33:0506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33:0506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33:0506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33:0506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33:0506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33:0506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33:0506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33:0506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33:05060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33:0506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33:0506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33:0506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33:0506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33:0506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33:0506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33:05060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33:0506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33:0506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33:0506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33:0506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33:0506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33:0506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33:0506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33:0506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33:0506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33:0506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33:0506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33:05060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33:0506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33:0506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33:0506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33:0506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33:0506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33:0506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33:0506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33:0506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33:05060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33:05060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33:0506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33:0506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33:0506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33:0506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33:0506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33:05060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33:0506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33:0506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33:0506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33:0506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33:0506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33:0506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33:0506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33:05060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33:05060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33:050601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33:050601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33:050601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33:050601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33:050601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33:050601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33:0506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33:050601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33:05060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33:05060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33:05060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33:0506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33:050601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33:0506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33:0506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33:0506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33:050601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33:0506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33:050601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33:050601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33:0506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33:0506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33:050601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33:050601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33:05060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33:050601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33:050601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33:05060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33:050601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33:050601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33:050601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33:050601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33:050601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33:050601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33:050601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33:050601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33:050601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33:050601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33:050601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33:0506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33:0506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33:0506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33:0506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33:0506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33:05060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33:05060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33:050601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33:050601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33:050601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33:050601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33:0506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33:050601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33:0507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33:0507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33:0507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33:0507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33:0507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33:0507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33:0507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33:0507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33:0507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33:0507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33:0507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33:0507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33:0507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33:0507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33:0507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33:0507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33:0507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33:050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33:0507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33:0507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33:0507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33:0507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33:050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33:0507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33:0507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33:0507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33:0507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33:0507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33:0507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33:0507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33:0507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33:0507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33:0507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33:050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33:050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33:0507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33:0507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33:0507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33:0507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33:0507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33:0507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33:0507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33:0507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33:0507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33:0507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33:0507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33:0507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33:0507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33:0507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33:0507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33:0507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33:0507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33:0507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33:0507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33:0507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33:0507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33:0507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33:0507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33:0507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33:0507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33:0507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33:0507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33:0507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33:0507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33:0507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33:0507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33:0507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33:0507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33:0507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33:0507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33:0507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33:0507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33:0507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33:0507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33:0507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33:0507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33:0507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33:0507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33:0507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33:0507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33:0507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33:0507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33:0507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33:0507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33:0507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33:0507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33:0507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33:0507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33:0507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33:0507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33:0507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33:0507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33:0507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33:0507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33:0507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33:0507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22:33:0507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22:33:0507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22:33:0507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22:33:0507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22:33:0507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22:33:0507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22:33:0507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22:33:0507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22:33:0507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22:33:0507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22:33:0507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22:33:0507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22:33:0507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22:33:0513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22:34:01091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22:35:010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22:35:0103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22:35:0103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22:35:0103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22:35:0103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22:35:0103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22:35:0103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22:35:0103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22:35:0103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22:35:0103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22:35:0103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22:35:0103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22:35:0103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22:35:0103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22:35:0103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22:35:01030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22:35:01030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22:35:0103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22:35:0103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22:35:0103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22:35:0103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22:35:01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22:35:0103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22:35:0103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22:35:0103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22:35:0103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22:35:0103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22:35:0103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22:35:0103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22:35:0103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22:35:010302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22:35:010302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22:35:010302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22:35:010302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22:35:0103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22:35:0103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22:35:0103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22:35:0104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22:36: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22:36:33001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22:37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22:39:042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22:41:0108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22:42:0102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22:42:0102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22:42:03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22:42:0301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22:43:07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22:44:070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22:44:14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22:47:1905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22:49:0201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22:49:0202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22:49:0204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22:50:14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22:51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22:51:11012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22:53:08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22:54:0303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22:54:0303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22:54:0312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22:56:0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22:57:0301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22:57:1003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22:57:1003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22:58:03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22:58:03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22:58:0304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22:58:0304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22:58:0601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22:59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22:59:070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22:59:0702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22:59:0702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22:59:07021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22:59:07021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22:59:07021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22:59:0801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22:60:0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22:60:1501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22:60:16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22:60:1601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22:61:0108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22:61:021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22:61:0211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22:61:0215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22:61:0421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22:61:04210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22:63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22:63: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22:63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22:63:00000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22:63:00000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22:63: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22:63: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22:63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22:63: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22:63:000000:6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22:63:010419:3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22:63:010419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22:63:010419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22:63:010419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22:63:010419:4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22:63:02021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22:63:020213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22:63:020307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22:63:0203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22:63:02043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22:63:0303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22:63:0303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22:63:0303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22:63:0303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22:63:0303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22:63:0303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22:63:0303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22:63:0303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22:63:0303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22:63:03032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22:63:0303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22:63:0401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22:63:04041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22:63:0404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22:63:0404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22:63:0404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22:63:04043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22:63:0404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22:63:04044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22:63:0503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22:63:050308: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22:63:0503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22:63:05044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22:63:0504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22:63:0506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22:63:0506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22:63:05064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22:63:0506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22:63:0506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22:63:0506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22:64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22:64:0102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22:64:0136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22:64:0153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22:65:0101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22:65:0101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22:65:0106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22:65:0108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22:65:0143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22:65:014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22:65:0155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22:65:0163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22:65:0164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22:67:010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22:68:0109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22:69:020347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22:69:0204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22:69:0304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22:69:05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22:70:0103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22:70:01051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22:70:011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22:70:0111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22:70:02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22:70:02030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22:70:0208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22:70:0209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22:70:0209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22:70:0211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22:70:02112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22:70:0213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22:70:0213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22:70:0216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22:70:0216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22:70:0216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22:70:02172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22:70:0217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22:70:0306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22:70:0312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22:70:0316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21">
            <text:p>3329</text:p>
          </table:table-cell>
          <table:table-cell office:value-type="string" table:number-columns-spanned="3" table:number-rows-spanned="1" table:style-name="ce2">
            <text:p>22:71:01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74028D7E879F1CC53FFB947B20C8C20DC529FAC953879C87790C9FA71CE14370A8D5A9EA2E0440CAB87A219CC97DC94A5A0ECC8E88122346B5EED3435598E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01T06:32:31Z</meta:creation-date>
    <dc:date>2024-03-01T06:32:31Z</dc:date>
  </office:meta>
</office:document-meta>
</file>